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280099" fo:font-size="32pt" fo:font-weight="bold" style:font-size-asian="32pt" style:font-weight-asian="bold" style:font-size-complex="32pt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28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Header">
      <style:paragraph-properties fo:text-align="start" style:justify-single-word="false"/>
      <style:text-properties fo:color="#280099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Header">
      <style:paragraph-properties fo:text-align="start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Header">
      <style:paragraph-properties fo:margin-left="0in" fo:margin-right="0in" fo:text-align="start" style:justify-single-word="false" fo:text-indent="0.4in" style:auto-text-indent="false" style:shadow="non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Header">
      <style:paragraph-properties fo:margin-left="0in" fo:margin-right="0in" fo:text-align="start" style:justify-single-word="false" fo:text-indent="0in" style:auto-text-indent="false" style:shadow="non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er">
      <style:paragraph-properties fo:margin-left="0in" fo:margin-right="0in" fo:text-align="start" style:justify-single-word="false" fo:text-indent="0in" style:auto-text-indent="false" style:shadow="none"/>
      <style:text-properties fo:color="#280099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greSQL Volunteer Instructions</text:p>
      <text:p text:style-name="P2">For Linux World Expo 2008</text:p>
      <text:p text:style-name="P2"/>
      <text:p text:style-name="P3">What am I doing here?</text:p>
      <text:p text:style-name="P4">You're here to meet people and talk about PostgreSQL. mostly answering their questions. <text:s/>Get out in front of the booth and talk to people. <text:s/>You don't need to know a lot about PostgreSQL ... just be enthusiastic, and be yourself.</text:p>
      <text:p text:style-name="P4">A good line is “Can I answer any questions for you about PostgreSQL?”</text:p>
      <text:p text:style-name="P3"/>
      <text:p text:style-name="P3">pgDay</text:p>
      <text:p text:style-name="P4">This is in Room 131, on Tuesday from 9am to 5:30pm. <text:s/>Direct people to the schedule. <text:s/>If it's after Tuesday, too late for them to go.</text:p>
      <text:p text:style-name="P2"/>
      <text:p text:style-name="P3">T-Shirts, Swag &amp; Donations</text:p>
      <text:p text:style-name="P4">We have a variety of “swag” to offer conference attendees. <text:s/>These items are gifts in return for a donation to Software In The Public Interest, Inc. <text:s/>We are not <text:span text:style-name="T1">selling</text:span> anything, and it's important that you don't use the word “selling”. <text:s/>We are asking for some suggested donation levels for specific swag, though ... but that means that those are not hard-and-fast prices, but are instead gifts based on the size of the donation. <text:s/>If a donor demands a t-shirt for a $3 donation, we have to give it to them. <text:s/>But don't worry, it won't happen. <text:s/>Mostly, we want to encourage people to give <text:span text:style-name="T2">more </text:span>than the suggested amount.</text:p>
      <text:p text:style-name="P5">Cash &amp; checks should go in the cash box or the glass jar. <text:s/>Credit cards require that the donor get on their laptop and browse to www.postgresql.org/about/donate and do a credit card donation there, then show you the “thank you” screen.</text:p>
      <text:p text:style-name="P5">Pens and the PostgreSQL buttons (not the enamel pins) are free, but try to stop anyone from taking a whole handful.</text:p>
      <text:p text:style-name="P5">Money from these donations goes to pay for other conferences, PostgreSQL developer travel, student internships, literature, legal support, and other incidental project expenses.</text:p>
      <text:p text:style-name="P5">We have a limited number of t-shirts in specific sizes, especially smaller women's t-shirts. <text:s/>Make sure that we have someone's size before accepting a donation.</text:p>
      <text:p text:style-name="P6"/>
      <text:p text:style-name="P7">Literature &amp; Brochures</text:p>
      <text:p text:style-name="P6">The flyers and paper brochures are free for taking, but try to engage anyone taking them in conversation. <text:s text:c="2"/>The “elephant” folders are for people who are really interested in potentially adopting PostgreSQL. <text:s/>They contain the 4-page brochure plus literature about some PostgreSQL-supporting companies. <text:s/>Try not to let people who aren't really interested take them.</text:p>
      <text:p text:style-name="P6"/>
      <text:p text:style-name="P7">Questions</text:p>
      <text:p text:style-name="P6">People will ask you lots of questions. <text:s/>For ones you don't know, refer to the FAQ, the MySQL vs. PostgreSQL FAQ, or refer the asker to Josh Berkus, David Fetter or Bruce Momjian.</text:p>
      <text:p text:style-name="P6">If all else fails, say “I don't know. <text:s/>Why don't you come back later or go to www.postgresql.org?”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598in" style:type="center"/>
          <style:tab-stop style:position="6.7193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h Berkus</meta:initial-creator>
    <meta:creation-date>2008-08-04T16:09:24</meta:creation-date>
    <dc:creator>Josh Berkus</dc:creator>
    <dc:date>2008-08-04T16:55:31</dc:date>
    <meta:printed-by>Josh Berkus</meta:printed-by>
    <meta:print-date>2008-08-04T16:48:47</meta:print-date>
    <dc:language>en-US</dc:language>
    <meta:editing-cycles>2</meta:editing-cycles>
    <meta:editing-duration>PT4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31" meta:character-count="2514"/>
  </office:meta>
</office:document-meta>
</file>