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22D6011C3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LMMono10" svg:font-family="LMMono10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MMonoProp10" svg:font-family="LMMonoProp10" style:font-pitch="variable"/>
    <style:font-face style:name="Loma" svg:font-family="Loma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MSansDemiCond10" svg:font-family="LMSansDemiCond10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2cm" fo:margin-bottom="0cm" fo:text-align="center" style:justify-single-word="false"/>
      <style:text-properties style:font-name="Nimbus Sans L" fo:font-size="88pt" style:font-size-asian="88pt" style:font-size-complex="8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5.24cm" svg:height="15.72cm" draw:z-index="0"><draw:image xlink:href="Pictures/100000000000021C0000022D6011C3AD.jpg" xlink:type="simple" xlink:show="embed" xlink:actuate="onLoad"/></draw:frame></text:p>
      <text:p text:style-name="P1">PostgreSQ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LMMono10" svg:font-family="LMMono10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MMonoProp10" svg:font-family="LMMonoProp10" style:font-pitch="variable"/>
    <style:font-face style:name="Loma" svg:font-family="Loma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MSansDemiCond10" svg:font-family="LMSansDemiCond10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ne Ebrecht</meta:initial-creator>
    <meta:creation-date>2011-04-04T20:38:02</meta:creation-date>
    <meta:document-statistic meta:table-count="0" meta:image-count="1" meta:object-count="0" meta:page-count="1" meta:paragraph-count="1" meta:word-count="1" meta:character-count="10"/>
    <dc:date>2011-04-04T20:43:31</dc:date>
    <dc:creator>Susanne Ebrecht</dc:creator>
    <meta:editing-duration>PT00H05M29S</meta:editing-duration>
    <meta:editing-cycles>1</meta:editing-cycles>
    <meta:generator>OpenOffice.org/3.2$Linux OpenOffice.org_project/320m12$Build-9483</meta:generator>
  </office:meta>
</office:document-meta>
</file>