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0000002EE1DBA3F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Strait" svg:font-family="Strait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Strait" fo:font-size="40pt" style:font-size-asian="10.5pt"/>
    </style:style>
    <style:style style:name="P2" style:family="paragraph" style:parent-style-name="Standard">
      <style:paragraph-properties fo:text-align="center" style:justify-single-word="false"/>
      <style:text-properties style:font-name="Strait" fo:font-size="24pt" style:font-size-asian="10.5pt"/>
    </style:style>
    <style:style style:name="P3" style:family="paragraph" style:parent-style-name="Standard">
      <style:paragraph-properties fo:text-align="center" style:justify-single-word="false"/>
      <style:text-properties style:font-name="Strait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Strait" fo:font-size="12pt" style:font-size-asian="12pt"/>
    </style:style>
    <style:style style:name="P5" style:family="paragraph" style:parent-style-name="Standard">
      <style:text-properties style:font-name="Strait" fo:font-size="18pt" style:font-size-asian="15.75pt" style:font-size-complex="18pt"/>
    </style:style>
    <style:style style:name="P6" style:family="paragraph" style:parent-style-name="Standard" style:list-style-name="L1">
      <style:text-properties style:font-name="Liberation Sans"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Strait" fo:font-size="18pt" style:font-size-asian="15.75pt" style:font-size-complex="18pt"/>
    </style:style>
    <style:style style:name="T3" style:family="text">
      <style:text-properties fo:font-size="18pt" style:font-size-asian="15.75pt" style:font-size-complex="18pt"/>
    </style:style>
    <style:style style:name="T4" style:family="text">
      <style:text-properties fo:font-size="40pt" style:font-size-asian="10.5pt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size-complex="12pt"/>
    </style:style>
    <style:style style:name="T8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ostgreSQL</text:p>
      <text:p text:style-name="P3">9 Hot New Features in Version 9</text:p>
      <text:p text:style-name="P5"/>
      <text:p text:style-name="P5"/>
      <text:list xml:id="list1179967691" text:style-name="L1">
        <text:list-item>
          <text:p text:style-name="P6">Hot Standby</text:p>
        </text:list-item>
        <text:list-item>
          <text:p text:style-name="P6">Streaming Replication</text:p>
        </text:list-item>
        <text:list-item>
          <text:p text:style-name="P6">DEFERRABLE UNIQUE CONSTRAINTS</text:p>
        </text:list-item>
        <text:list-item>
          <text:p text:style-name="P6">Named Parameters</text:p>
        </text:list-item>
        <text:list-item>
          <text:p text:style-name="P6">PL/PgSQL installed by default</text:p>
        </text:list-item>
        <text:list-item>
          <text:p text:style-name="P6">GRANT/REVOKE . . . IN SCHEMA</text:p>
        </text:list-item>
        <text:list-item>
          <text:p text:style-name="P6">pg_table_size() and pg_indexes_size()</text:p>
        </text:list-item>
        <text:list-item>
          <text:p text:style-name="P6">RADIUS authentication</text:p>
        </text:list-item>
        <text:list-item>
          <text:p text:style-name="P6">passwordcheck</text:p>
        </text:list-item>
      </text:list>
      <text:p text:style-name="P1"/>
      <text:p text:style-name="P4">See the full release notes at http://developer.postgresql.org/pgdocs/postgres/release-9-0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rait" svg:font-family="Strait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201000002D0000002EE1DBA3FF9.png" xlink:type="simple" xlink:actuate="onLoad" style:position="center right" style:repeat="no-repeat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le </meta:initial-creator>
    <meta:creation-date>2010-07-20T20:37:27</meta:creation-date>
    <meta:document-statistic meta:table-count="0" meta:image-count="0" meta:object-count="0" meta:page-count="1" meta:paragraph-count="12" meta:word-count="49" meta:character-count="349"/>
    <dc:date>2010-07-20T20:51:36</dc:date>
    <dc:creator>gabrielle </dc:creator>
    <meta:editing-duration>PT00H14M09S</meta:editing-duration>
    <meta:editing-cycles>1</meta:editing-cycles>
    <meta:generator>OpenOffice.org/3.2$Linux OpenOffice.org_project/320m12$Build-9483</meta:generator>
  </office:meta>
</office:document-meta>
</file>