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5D1CC87F36.png"/>
  <manifest:file-entry manifest:media-type="image/png" manifest:full-path="Pictures/10000000000003C3000002196ECB63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right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emplate-title">
      <style:graphic-properties draw:stroke="none" draw:fill="none" draw:fill-color="#ffffff" draw:textarea-horizontal-align="justify" draw:textarea-vertical-align="middle" draw:auto-grow-height="true" draw:auto-grow-width="false" fo:min-height="1.77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6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emplate-subtitle">
      <style:graphic-properties draw:fill-color="#ffffff" draw:auto-grow-height="true" fo:min-height="12.574cm"/>
    </style:style>
    <style:style style:name="pr4" style:family="presentation" style:parent-style-name="template-notes">
      <style:graphic-properties draw:fill-color="#ffffff" fo:min-height="11.432cm"/>
    </style:style>
    <style:style style:name="pr5" style:family="presentation" style:parent-style-name="template-title">
      <style:graphic-properties draw:auto-grow-height="true" fo:min-height="1.779cm"/>
    </style:style>
    <style:style style:name="pr6" style:family="presentation" style:parent-style-name="template-outline1">
      <style:graphic-properties fo:min-height="12.323cm"/>
    </style:style>
    <style:style style:name="pr7" style:family="presentation" style:parent-style-name="template-notes">
      <style:graphic-properties draw:fill-color="#ffffff" fo:min-height="11.181cm"/>
    </style:style>
    <style:style style:name="pr8" style:family="presentation" style:parent-style-name="template-title">
      <style:graphic-properties fo:min-height="1.528cm"/>
    </style:style>
    <style:style style:name="pr9" style:family="presentation" style:parent-style-name="template-outline1" style:list-style-name="L5">
      <style:graphic-properties fo:min-height="12.323cm"/>
    </style:style>
    <style:style style:name="pr10" style:family="presentation" style:parent-style-name="template-subtitle">
      <style:graphic-properties draw:fill-color="#ffffff" fo:min-height="12.323cm"/>
    </style:style>
    <style:style style:name="pr11" style:family="presentation" style:parent-style-name="template-outline1" style:list-style-name="L5">
      <style:graphic-properties fo:min-height="12.323cm"/>
    </style:style>
    <style:style style:name="pr12" style:family="presentation" style:parent-style-name="template-outline1" style:list-style-name="L6">
      <style:graphic-properties fo:min-height="12.323cm"/>
    </style:style>
    <style:style style:name="pr13" style:family="presentation" style:parent-style-name="template-outline1" style:list-style-name="L6">
      <style:graphic-properties draw:fit-to-size="false" fo:min-height="12.323cm" fo:padding-left="0.05cm"/>
    </style:style>
    <style:style style:name="pr14" style:family="presentation" style:parent-style-name="template-outline1" style:list-style-name="L6">
      <style:graphic-properties draw:fit-to-size="false" fo:min-height="12.323cm" fo:padding-left="0.05cm"/>
    </style:style>
    <style:style style:name="pr15" style:family="presentation" style:parent-style-name="template-outline1" style:list-style-name="L6">
      <style:graphic-properties draw:fit-to-size="false" fo:min-height="12.323cm" fo:padding-left="0.05cm"/>
    </style:style>
    <style:style style:name="pr16" style:family="presentation" style:parent-style-name="template-outline1" style:list-style-name="L6">
      <style:graphic-properties draw:fit-to-size="false" fo:min-height="12.323cm" fo:padding-left="0.05cm"/>
    </style:style>
    <style:style style:name="pr17" style:family="presentation" style:parent-style-name="template-outline1" style:list-style-name="L5">
      <style:graphic-properties fo:min-height="12.323cm"/>
    </style:style>
    <style:style style:name="pr18" style:family="presentation" style:parent-style-name="template-outline1" style:list-style-name="L6">
      <style:graphic-properties fo:min-height="12.32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12pt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top="0cm" fo:margin-bottom="0cm" fo:text-align="start"/>
      <style:text-properties fo:font-family="'Courier 10 Pitch'" style:font-pitch="fixed" fo:font-size="20pt" style:font-size-asian="20pt" style:font-size-complex="20pt"/>
    </style:style>
    <style:style style:name="P8" style:family="paragraph">
      <style:text-properties fo:font-family="'Courier 10 Pitch'" style:font-pitch="fixed"/>
    </style:style>
    <style:style style:name="P9" style:family="paragraph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P10" style:family="paragraph">
      <style:text-properties fo:font-family="'Courier 10 Pitch'" style:font-pitch="fixed" fo:font-size="14pt" style:font-size-asian="14pt" style:font-size-complex="14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fo:font-family="'Courier 10 Pitch'" style:font-pitch="fixed" fo:font-weight="normal" style:font-weight-asian="normal" style:font-weight-complex="normal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Courier 10 Pitch'" style:font-pitch="fixed" fo:font-size="20pt" style:font-size-asian="20pt" style:font-size-complex="20pt"/>
    </style:style>
    <style:style style:name="T4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urier 10 Pitch'" style:font-pitch="fixed"/>
    </style:style>
    <style:style style:name="T6" style:family="text">
      <style:text-properties fo:font-family="'Courier 10 Pitch'" style:font-pitch="fixed" fo:font-size="16pt" style:font-size-asian="16pt" style:font-size-complex="16pt"/>
    </style:style>
    <style:style style:name="T7" style:family="text">
      <style:text-properties fo:font-family="'Courier 10 Pitch'" style:font-pitch="fixed" fo:font-size="18pt" style:font-size-asian="18pt" style:font-size-complex="18pt"/>
    </style:style>
    <style:style style:name="T8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Calibri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family="Calibri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10 Pitch'" style:font-pitch="fixed" fo:font-weight="bold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'Courier 10 Pitch'" style:font-pitch="fixed" fo:font-size="14pt" style:font-size-asian="14pt" style:font-size-complex="14pt"/>
    </style:style>
    <style:style style:name="T19" style:family="text">
      <style:text-properties fo:font-family="'Courier 10 Pitch'" style:font-pitch="fixed" fo:font-weight="normal" style:font-weight-asian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font-family="Calibri" fo:font-size="40pt" style:font-size-asian="40pt" style:font-size-complex="40pt"/>
    </style:style>
    <style:style style:name="T22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family="'Courier 10 Pitch'" style:font-pitch="fixed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78a0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357cm" svg:height="2.033cm" svg:x="1.057cm" svg:y="0.084cm" presentation:class="title" presentation:placeholder="true" presentation:user-transformed="true">
          <draw:text-box/>
        </draw:frame>
        <draw:frame presentation:style-name="pr2" draw:text-style-name="P1" draw:layer="layout" svg:width="22.86cm" svg:height="12.573cm" svg:x="1.27cm" svg:y="3.387cm" presentation:class="outline" presentation:user-transformed="true">
          <draw:text-box>
            <text:p/>
          </draw:text-box>
        </draw:frame>
        <draw:frame presentation:style-name="pr3" draw:layer="layout" svg:width="22.86cm" svg:height="12.574cm" svg:x="1.27cm" svg:y="3.387cm" presentation:class="subtitle">
          <draw:text-box>
            <text:p>PostgreSQL 9.0</text:p>
            <text:p>Streaming Replication</text:p>
            <text:p>under the hood</text:p>
            <text:p>Heikki Linnakanga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 presentation:use-date-time-name="dtd1">
        <office:forms form:automatic-focus="false" form:apply-design-mode="false"/>
        <draw:frame presentation:style-name="pr5" draw:layer="layout" svg:width="17.357cm" svg:height="2.039cm" svg:x="1.057cm" svg:y="0.081cm" presentation:class="title">
          <draw:text-box>
            <text:p>Built-in replication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Streaming Replication</text:p>
                <text:list>
                  <text:list-item>
                    <text:p>Allow WAL records to be streamed to standby as they're generated</text:p>
                  </text:list-item>
                </text:list>
              </text:list-item>
              <text:list-item>
                <text:p>Hot Standby<text:tab/></text:p>
                <text:list>
                  <text:list-item>
                    <text:p>Allow read-only queries in standby server</text:p>
                    <text:p/>
                  </text:list-item>
                </text:list>
                <text:p>1 + 1 = 3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Existing solutions</text:p>
          </draw:text-box>
        </draw:frame>
        <draw:frame presentation:style-name="pr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pg_standby</text:p>
                <text:list>
                  <text:list-item>
                    <text:p>WAL File-based</text:p>
                  </text:list-item>
                  <text:list-item>
                    <text:p>Have to wait for full segment to fill up</text:p>
                  </text:list-item>
                </text:list>
              </text:list-item>
              <text:list-item>
                <text:p>Slony</text:p>
                <text:list>
                  <text:list-item>
                    <text:p>Trigger-b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Record-based log-shipping &lt; 9.0</text:p>
          </draw:text-box>
        </draw:frame>
        <draw:frame presentation:style-name="pr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“PostgreSQL directly supports file-based log shipping as described above. It is also possible to implement record-based log shipping, though this requires custom development.” - PostgreSQL user manual</text:p>
              </text:list-item>
              <text:list-item>
                <text:p>Poll using pg_xlogfile_name_offset()</text:p>
              </text:list-item>
              <text:list-item>
                <text:p>Skytools</text:p>
                <text:p/>
              </text:list-item>
              <text:list-item>
                <text:p>Doesn't work nicely with Hot Standb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Streaming Replication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WAL records are shipped from master as they're generated</text:p>
              </text:list-item>
              <text:list-item>
                <text:p>Similar to record-based log shipping in previous versions:</text:p>
                <text:list>
                  <text:list-item>
                    <text:p>Asynchronous</text:p>
                  </text:list-item>
                  <text:list-item>
                    <text:p>Needs file-based archiving too</text:p>
                  </text:list-item>
                </text:list>
              </text:list-item>
              <text:list-item>
                <text:p>But:</text:p>
                <text:list>
                  <text:list-item>
                    <text:p>No custom development required</text:p>
                  </text:list-item>
                  <text:list-item>
                    <text:p>Works well with Hot Standb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File-based replication</text:p>
          </draw:text-box>
        </draw:frame>
        <draw:custom-shape draw:style-name="gr2" draw:text-style-name="P2" draw:layer="layout" svg:width="3.5cm" svg:height="5cm" svg:x="2.5cm" svg:y="9.5cm">
          <text:p text:style-name="P2">Mast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draw:layer="layout" svg:width="4cm" svg:height="2.5cm" svg:x="10.5cm" svg:y="5.5cm">
          <text:p text:style-name="P2">Archiv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cm" svg:height="5cm" svg:x="19.5cm" svg:y="9.5cm">
          <text:p text:style-name="P2">Slav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" draw:layer="layout" svg:x1="6cm" svg:y1="11.5cm" svg:x2="10.5cm" svg:y2="7cm">
          <text:p>archive_command</text:p>
          <text:p/>
        </draw:line>
        <draw:line draw:style-name="gr3" draw:layer="layout" svg:x1="14.5cm" svg:y1="7.5cm" svg:x2="19.5cm" svg:y2="10.5cm">
          <text:p>restore_command</text:p>
          <text:p/>
        </draw:line>
        <draw:line draw:style-name="gr4" draw:layer="layout" svg:x1="16.501cm" svg:y1="17.001cm" svg:x2="18.001cm" svg:y2="17.001cm">
          <text:p/>
        </draw:line>
        <draw:frame draw:style-name="gr5" draw:layer="layout" svg:width="3.131cm" svg:height="1.013cm" svg:x="18.001cm" svg:y="16.501cm">
          <draw:text-box>
            <text:p>Data flow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Streaming replication</text:p>
          </draw:text-box>
        </draw:frame>
        <draw:custom-shape draw:style-name="gr2" draw:text-style-name="P3" draw:layer="layout" svg:width="3.5cm" svg:height="5cm" svg:x="2.5cm" svg:y="9.5cm">
          <text:p text:style-name="P2"><text:span text:style-name="T1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4cm" svg:height="2.5cm" svg:x="10.5cm" svg:y="5.5cm">
          <text:p text:style-name="P2"><text:span text:style-name="T1">Archiv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cm" svg:height="5cm" svg:x="19.5cm" svg:y="9.5cm">
          <text:p text:style-name="P2"><text:span text:style-name="T1">Slav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" draw:text-style-name="P4" draw:layer="layout" svg:x1="6cm" svg:y1="11.5cm" svg:x2="10.5cm" svg:y2="7cm">
          <text:p><text:span text:style-name="T1">archive_command</text:span></text:p>
          <text:p><text:span text:style-name="T1"/></text:p>
        </draw:line>
        <draw:line draw:style-name="gr3" draw:text-style-name="P4" draw:layer="layout" svg:x1="14.5cm" svg:y1="7.5cm" svg:x2="19.5cm" svg:y2="10.5cm">
          <text:p><text:span text:style-name="T1">restore_command</text:span></text:p>
          <text:p><text:span text:style-name="T1"/></text:p>
        </draw:line>
        <draw:line draw:style-name="gr6" draw:layer="layout" svg:x1="6cm" svg:y1="12.5cm" svg:x2="19.5cm" svg:y2="12.5cm">
          <text:p>Streaming replication</text:p>
          <text:p/>
        </draw:line>
        <draw:line draw:style-name="gr4" draw:layer="layout" svg:x1="16.5cm" svg:y1="17cm" svg:x2="18cm" svg:y2="17cm">
          <text:p/>
        </draw:line>
        <draw:frame draw:style-name="gr5" draw:layer="layout" svg:width="3.131cm" svg:height="1.013cm" svg:x="18cm" svg:y="16.5cm">
          <draw:text-box>
            <text:p>Data flow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Walkthrough</text:p>
          </draw:text-box>
        </draw:frame>
        <draw:frame presentation:style-name="pr9" draw:layer="layout" svg:width="22.86cm" svg:height="12.573cm" svg:x="1.27cm" svg:y="3.387cm" presentation:class="outline">
          <draw:text-box>
            <text:list text:style-name="L5">
              <text:list-item>
                <text:p><text:span text:style-name="T2">Set up master and WAL archiving</text:span></text:p>
              </text:list-item>
              <text:list-item>
                <text:p>Set up standby serv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 presentation:use-date-time-name="dtd1">
        <office:forms form:automatic-focus="false" form:apply-design-mode="false"/>
        <draw:frame presentation:style-name="pr5" draw:layer="layout" svg:width="17.357cm" svg:height="2.039cm" svg:x="1.057cm" svg:y="0.081cm" presentation:class="title">
          <draw:text-box>
            <text:p>Walkthrough: Set up master</text:p>
          </draw:text-box>
        </draw:frame>
        <draw:frame presentation:style-name="pr10" draw:text-style-name="P7" draw:layer="layout" svg:width="22.86cm" svg:height="12.323cm" svg:x="1.27cm" svg:y="3.499cm" presentation:class="subtitle" presentation:user-transformed="true">
          <draw:text-box>
            <text:p text:style-name="P6"><text:span text:style-name="T3">$:~/pgsql.cvshead$ </text:span><text:span text:style-name="T4">bin/initdb -D data-master</text:span></text:p>
            <text:p text:style-name="P6"><text:span text:style-name="T3">The files belonging to this database system will be owned by user "hlinnaka".</text:span></text:p>
            <text:p text:style-name="P6"><text:span text:style-name="T3">This user must also own the server process.</text:span></text:p>
            <text:p text:style-name="P6"><text:span text:style-name="T3"/></text:p>
            <text:p text:style-name="P6"><text:span text:style-name="T3">...</text:span></text:p>
            <text:p text:style-name="P6"><text:span text:style-name="T3"/></text:p>
            <text:p text:style-name="P6"><text:span text:style-name="T3">Success. You can now start the database server using:</text:span></text:p>
            <text:p text:style-name="P6"><text:span text:style-name="T3"/></text:p>
            <text:p text:style-name="P6"><text:span text:style-name="T3"><text:s text:c="4"/></text:span><text:span text:style-name="T3">bin/postgres -D data-master</text:span></text:p>
            <text:p text:style-name="P6"><text:span text:style-name="T3">or</text:span></text:p>
            <text:p text:style-name="P6"><text:span text:style-name="T3"><text:s text:c="4"/></text:span><text:span text:style-name="T3">bin/pg_ctl -D data-master -l logfile start</text:span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 presentation:use-date-time-name="dtd1">
        <office:forms form:automatic-focus="false" form:apply-design-mode="false"/>
        <draw:frame presentation:style-name="pr5" draw:layer="layout" svg:width="17.357cm" svg:height="2.039cm" svg:x="1.057cm" svg:y="0.081cm" presentation:class="title">
          <draw:text-box>
            <text:p>Walkthrough: Configure master</text:p>
          </draw:text-box>
        </draw:frame>
        <draw:frame presentation:style-name="pr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Open <text:span text:style-name="T5">postgresql.conf</text:span> in master</text:p>
              </text:list-item>
              <text:list-item>
                <text:p>Enable archiving:</text:p>
              </text:list-item>
            </text:list>
            <text:p text:style-name="P6"><text:span text:style-name="T6"/></text:p>
            <text:p text:style-name="P6"><text:span text:style-name="T7">archive_mode = </text:span><text:span text:style-name="T8">on</text:span></text:p>
            <text:p text:style-name="P6"><text:span text:style-name="T7">archive_command = </text:span><text:span text:style-name="T8">'cp -i %p /home/hlinnaka/pgsql.cvshead/walarchive/%f &lt; /dev/null'</text:span></text:p>
            <text:p text:style-name="P6"><text:span text:style-name="T9"/></text:p>
            <text:list text:continue-numbering="true" text:style-name="L3">
              <text:list-item>
                <text:p><text:span text:style-name="T10">Enable replication connections from standby:</text:span></text:p>
              </text:list-item>
            </text:list>
            <text:p text:style-name="P6"><text:span text:style-name="T10"/></text:p>
            <text:p text:style-name="P6"><text:span text:style-name="T7">max_wal_senders = </text:span><text:span text:style-name="T8">5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Walkthrough: Start master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<text:span text:style-name="T11">Start master and take base backup:</text:span></text:p>
                <text:p><text:span text:style-name="T12"/></text:p>
                <text:p><text:span text:style-name="T5">$ </text:span><text:span text:style-name="T13">bin/pg_ctl start -D data-master</text:span></text:p>
                <text:p><text:span text:style-name="T5">server starting</text:span></text:p>
                <text:p><text:span text:style-name="T5">$ </text:span><text:span text:style-name="T13">bin/psql postgres -c "SELECT pg_start_backup('mybackup', true)"</text:span></text:p>
              </text:list-item>
            </text:list>
            <text:list text:style-name="L6">
              <text:list-item>
                <text:p><text:span text:style-name="T5"><text:s/></text:span><text:span text:style-name="T3">pg_start_backup </text:span></text:p>
              </text:list-item>
              <text:list-item>
                <text:p><text:span text:style-name="T3">-----------------</text:span></text:p>
              </text:list-item>
              <text:list-item>
                <text:p><text:span text:style-name="T3"><text:s/></text:span><text:span text:style-name="T3">0/1000020</text:span></text:p>
              </text:list-item>
              <text:list-item>
                <text:p><text:span text:style-name="T3">(1 row)</text:span></text:p>
              </text:list-item>
              <text:list-item>
                <text:p><text:span text:style-name="T3"/></text:p>
              </text:list-item>
              <text:list-item>
                <text:p><text:span text:style-name="T5">$ </text:span><text:span text:style-name="T13">cp -a data-master/ data-standby</text:span></text:p>
              </text:list-item>
              <text:list-item>
                <text:p><text:span text:style-name="T5">$ </text:span><text:span text:style-name="T13">bin/psql postgres -c "SELECT pg_stop_backup()"</text:span></text:p>
              </text:list-item>
              <text:list-item>
                <text:p><text:span text:style-name="T3"><text:s/></text:span><text:span text:style-name="T3">pg_stop_backup </text:span></text:p>
              </text:list-item>
              <text:list-item>
                <text:p><text:span text:style-name="T3">----------------</text:span></text:p>
              </text:list-item>
              <text:list-item>
                <text:p><text:span text:style-name="T3"><text:s/></text:span><text:span text:style-name="T3">0/10000D0</text:span></text:p>
              </text:list-item>
              <text:list-item>
                <text:p><text:span text:style-name="T3">(1 row)</text:span></text:p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Walkthrough</text:p>
          </draw:text-box>
        </draw:frame>
        <draw:frame presentation:style-name="pr11" draw:layer="layout" svg:width="22.86cm" svg:height="12.573cm" svg:x="1.27cm" svg:y="3.387cm" presentation:class="outline">
          <draw:text-box>
            <text:list text:style-name="L5">
              <text:list-item>
                <text:p><text:span text:style-name="T15">Set up master and WAL archiving</text:span></text:p>
              </text:list-item>
              <text:list-item>
                <text:p><text:span text:style-name="T2">Set up standby serv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Walkthrough: Prepare standby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Clean up clutter left over from master:</text:p>
                <text:list>
                  <text:list-header>
                    <text:p><text:span text:style-name="T5">$ </text:span><text:span text:style-name="T13">rm data-standby/postmaster.pid data-standby/pg_xlog/*</text:span></text:p>
                  </text:list-header>
                </text:list>
              </text:list-item>
              <text:list-item>
                <text:p>Change port in postgresql.conf:</text:p>
                <text:list>
                  <text:list-header>
                    <text:p><text:span text:style-name="T5">port = 543</text:span><text:span text:style-name="T13">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Walkthrough: Prepare standby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Create <text:span text:style-name="T5">data-standby/recovery.conf</text:span>:</text:p>
                <text:p/>
              </text:list-item>
            </text:list>
            <text:list text:style-name="L6">
              <text:list-header>
                <text:p><text:span text:style-name="T5">restore_command = 'cp /home/hlinnaka/pgsql.cvshead/walarchive/%f %p'</text:span></text:p>
              </text:list-header>
              <text:list-item>
                <text:p><text:span text:style-name="T5">standby_mode = </text:span><text:span text:style-name="T13">'true'</text:span></text:p>
              </text:list-item>
              <text:list-item>
                <text:p><text:span text:style-name="T5">primary_conninfo = 'host=localhost port=5432'</text:span></text:p>
              </text:list-item>
              <text:list-item>
                <text:p><text:span text:style-name="T5">trigger_file='/tmp/standby-trigger'</text:span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Walkthrough: Start standby</text:p>
          </draw:text-box>
        </draw:frame>
        <draw:frame presentation:style-name="pr6" draw:text-style-name="P8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<text:span text:style-name="T5">$ </text:span><text:span text:style-name="T13">bin/postmaster -D data-standby</text:span></text:p>
              </text:list-item>
            </text:list>
            <text:list text:style-name="L6">
              <text:list-item>
                <text:p><text:span text:style-name="T5">LOG: <text:s/>database system was interrupted; last known up at 2010-02-03 16:34:24 EET</text:span></text:p>
              </text:list-item>
              <text:list-item>
                <text:p><text:span text:style-name="T5">LOG: <text:s/>starting archive recovery</text:span></text:p>
              </text:list-item>
              <text:list-item>
                <text:p><text:span text:style-name="T5">LOG: <text:s/>restore_command = 'cp /home/hlinnaka/pgsql.cvshead/walarchive/%f %p'</text:span></text:p>
              </text:list-item>
              <text:list-item>
                <text:p><text:span text:style-name="T5">LOG: <text:s/>standby_mode = 'true'</text:span></text:p>
              </text:list-item>
              <text:list-item>
                <text:p><text:span text:style-name="T5">LOG: <text:s/>primary_conninfo = 'host=localhost port=5432'</text:span></text:p>
              </text:list-item>
              <text:list-item>
                <text:p><text:span text:style-name="T5">LOG: <text:s/>trigger_file = '/tmp/standby-trigger'</text:span></text:p>
              </text:list-item>
              <text:list-item>
                <text:p><text:span text:style-name="T5">LOG: <text:s/>restored log file "000000010000000000000003" from archive</text:span></text:p>
              </text:list-item>
              <text:list-item>
                <text:p><text:span text:style-name="T5">LOG: <text:s/>automatic recovery in progress</text:span></text:p>
              </text:list-item>
              <text:list-item>
                <text:p><text:span text:style-name="T5">LOG: <text:s/>initializing recovery connections</text:span></text:p>
              </text:list-item>
              <text:list-item>
                <text:p><text:span text:style-name="T5">LOG: <text:s/>redo starts at 0/3000020</text:span></text:p>
              </text:list-item>
              <text:list-item>
                <text:p><text:span text:style-name="T5">LOG: <text:s/>consistent recovery state reached at 0/4000000</text:span></text:p>
              </text:list-item>
              <text:list-item>
                <text:p><text:span text:style-name="T5">LOG: <text:s/></text:span><text:span text:style-name="T13">database system is ready to accept read only connections</text:span></text:p>
              </text:list-item>
              <text:list-item>
                <text:p><text:span text:style-name="T5">LOG: <text:s/>restored log file "000000010000000000000004" from archive</text:span></text:p>
              </text:list-item>
              <text:list-item>
                <text:p><text:span text:style-name="T5">LOG: <text:s/>restored log file "000000010000000000000005" from archive</text:span></text:p>
              </text:list-item>
              <text:list-item>
                <text:p><text:span text:style-name="T5">cp: cannot stat `/home/hlinnaka/pgsql.cvshead/walarchive/000000010000000000000006': No such file or directory</text:span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Walkthrough: Standby running</text:p>
          </draw:text-box>
        </draw:frame>
        <draw:frame presentation:style-name="pr12" draw:text-style-name="P8" draw:layer="layout" svg:width="22.86cm" svg:height="12.573cm" svg:x="1.27cm" svg:y="3.387cm" presentation:class="outline">
          <draw:text-box>
            <text:list text:style-name="L6">
              <text:list-item>
                <text:p><text:span text:style-name="T5">$ ps ax| grep postgres</text:span></text:p>
              </text:list-item>
              <text:list-item>
                <text:p><text:span text:style-name="T5">17451 pts/4 <text:s text:c="3"/>S <text:s text:c="5"/>0:00 /home/hlinnaka/pgsql.cvshead/bin/postgres -D data-master</text:span></text:p>
              </text:list-item>
              <text:list-item>
                <text:p><text:span text:style-name="T5">17455 ? <text:s text:c="7"/>Ss <text:s text:c="4"/>0:00 postgres: writer process <text:s text:c="31"/></text:span></text:p>
              </text:list-item>
              <text:list-item>
                <text:p><text:span text:style-name="T5">17456 ? <text:s text:c="7"/>Ss <text:s text:c="4"/>0:00 postgres: wal writer process <text:s text:c="27"/></text:span></text:p>
              </text:list-item>
              <text:list-item>
                <text:p><text:span text:style-name="T5">17457 ? <text:s text:c="7"/>Ss <text:s text:c="4"/>0:00 postgres: autovacuum launcher process <text:s text:c="18"/></text:span></text:p>
              </text:list-item>
              <text:list-item>
                <text:p><text:span text:style-name="T5">17458 ? <text:s text:c="7"/>Ss <text:s text:c="4"/>0:00 postgres: archiver process <text:s text:c="2"/>last was 000000010000000000000005</text:span></text:p>
              </text:list-item>
              <text:list-item>
                <text:p><text:span text:style-name="T5">17459 ? <text:s text:c="7"/>Ss <text:s text:c="4"/>0:00 postgres: stats collector process <text:s text:c="22"/></text:span></text:p>
              </text:list-item>
              <text:list-item>
                <text:p><text:span text:style-name="T5">17573 ? <text:s text:c="7"/>Ss <text:s text:c="4"/>0:00 postgres: startup process <text:s text:c="2"/>recovering 000000010000000000000006</text:span></text:p>
              </text:list-item>
              <text:list-item>
                <text:p><text:span text:style-name="T5">17576 ? <text:s text:c="7"/>Ss <text:s text:c="4"/>0:00 postgres: writer process <text:s text:c="5"/></text:span></text:p>
              </text:list-item>
              <text:list-item>
                <text:p><text:span text:style-name="T5">17578 ? <text:s text:c="7"/>Ss <text:s text:c="4"/>0:00 postgres: stats collector process <text:s text:c="2"/></text:span></text:p>
              </text:list-item>
              <text:list-item>
                <text:p><text:span text:style-name="T13">17584 ? <text:s text:c="7"/>Ss <text:s text:c="4"/>0:00 postgres: wal receiver process <text:s text:c="2"/>streaming 0/6014708</text:span></text:p>
              </text:list-item>
              <text:list-item>
                <text:p><text:span text:style-name="T13">17585 ? <text:s text:c="7"/>Ss <text:s text:c="4"/>0:49 postgres: wal sender process hlinnaka 127.0.0.1(56056) streaming 0/6014708</text:span></text:p>
              </text:list-item>
              <text:list-item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3T3" presentation:use-date-time-name="dtd1">
        <office:forms form:automatic-focus="false" form:apply-design-mode="false"/>
        <draw:frame presentation:style-name="pr5" draw:layer="layout" svg:width="17.357cm" svg:height="2.039cm" svg:x="1.057cm" svg:y="0.081cm" presentation:class="title">
          <draw:text-box>
            <text:p>Walkthrough: Standby running</text:p>
          </draw:text-box>
        </draw:frame>
        <draw:frame presentation:style-name="pr13" draw:text-style-name="P9" draw:layer="layout" svg:width="11.155cm" svg:height="12.573cm" svg:x="1.345cm" svg:y="3.427cm" presentation:class="outline" presentation:user-transformed="true">
          <draw:text-box>
            <text:list text:style-name="L6">
              <text:list-header>
                <text:p><text:span text:style-name="T16">Master</text:span></text:p>
              </text:list-header>
              <text:list-item>
                <text:p><text:span text:style-name="T16"/></text:p>
              </text:list-item>
              <text:list-item>
                <text:p><text:span text:style-name="T16">$ </text:span><text:span text:style-name="T17">psql postgres</text:span></text:p>
              </text:list-item>
              <text:list-item>
                <text:p><text:span text:style-name="T16">psql (8.5devel)</text:span></text:p>
              </text:list-item>
              <text:list-item>
                <text:p><text:span text:style-name="T16">Type "help" for help.</text:span></text:p>
              </text:list-item>
              <text:list-item>
                <text:p><text:span text:style-name="T16"/></text:p>
              </text:list-item>
              <text:list-item>
                <text:p><text:span text:style-name="T16">postgres=# CREATE TABLE foo (id int4);</text:span></text:p>
              </text:list-item>
              <text:list-item>
                <text:p><text:span text:style-name="T16">CREATE TABLE</text:span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</text:list>
          </draw:text-box>
        </draw:frame>
        <draw:frame presentation:style-name="pr14" draw:text-style-name="P10" draw:layer="layout" svg:width="11.638cm" svg:height="12.573cm" svg:x="12.5cm" svg:y="3.387cm" presentation:class="outline" presentation:user-transformed="true">
          <draw:text-box>
            <text:list text:style-name="L6">
              <text:list-item>
                <text:p><text:span text:style-name="T18">Standby</text:span></text:p>
              </text:list-item>
              <text:list-item>
                <text:p><text:span text:style-name="T18"/></text:p>
              </text:list-item>
              <text:list-item>
                <text:p><text:span text:style-name="T18">$ </text:span><text:span text:style-name="T17">PGPORT=5433 psql postgres </text:span></text:p>
              </text:list-item>
              <text:list-item>
                <text:p><text:span text:style-name="T18">psql (8.5devel)</text:span></text:p>
              </text:list-item>
              <text:list-item>
                <text:p><text:span text:style-name="T18">Type "help" for help.</text:span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>postgres=# SELECT * FROM foo;</text:span></text:p>
              </text:list-item>
              <text:list-item>
                <text:p><text:span text:style-name="T18"><text:s/></text:span><text:span text:style-name="T18">id </text:span></text:p>
              </text:list-item>
              <text:list-item>
                <text:p><text:span text:style-name="T18">----</text:span></text:p>
              </text:list-item>
              <text:list-item>
                <text:p><text:span text:style-name="T18">(0 row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3T3" presentation:use-date-time-name="dtd1">
        <office:forms form:automatic-focus="false" form:apply-design-mode="false"/>
        <draw:frame presentation:style-name="pr5" draw:layer="layout" svg:width="17.357cm" svg:height="2.039cm" svg:x="1.057cm" svg:y="0.081cm" presentation:class="title">
          <draw:text-box>
            <text:p>Walkthrough: It works!</text:p>
          </draw:text-box>
        </draw:frame>
        <draw:frame presentation:style-name="pr15" draw:text-style-name="P9" draw:layer="layout" svg:width="11.155cm" svg:height="12.573cm" svg:x="1.345cm" svg:y="3.427cm" presentation:class="outline" presentation:user-transformed="true">
          <draw:text-box>
            <text:list text:style-name="L6">
              <text:list-header>
                <text:p><text:span text:style-name="T16">Master</text:span></text:p>
              </text:list-header>
              <text:list-item>
                <text:p><text:span text:style-name="T16"/></text:p>
              </text:list-item>
              <text:list-item>
                <text:p><text:span text:style-name="T16">postgres=# INSERT INTO foo VALUES (1);</text:span></text:p>
              </text:list-item>
              <text:list-item>
                <text:p><text:span text:style-name="T16">INSERT 0 1</text:span></text:p>
              </text:list-item>
              <text:list-item>
                <text:p><text:span text:style-name="T16"/></text:p>
              </text:list-item>
            </text:list>
          </draw:text-box>
        </draw:frame>
        <draw:frame presentation:style-name="pr16" draw:text-style-name="P10" draw:layer="layout" svg:width="11.638cm" svg:height="12.573cm" svg:x="12.5cm" svg:y="3.387cm" presentation:class="outline" presentation:user-transformed="true">
          <draw:text-box>
            <text:list text:style-name="L6">
              <text:list-item>
                <text:p><text:span text:style-name="T18">Standby</text:span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  <text:list-item>
                <text:p><text:span text:style-name="T18">postgres=# SELECT * FROM foo;</text:span></text:p>
              </text:list-item>
              <text:list-item>
                <text:p><text:span text:style-name="T18"><text:s/></text:span><text:span text:style-name="T18">id </text:span></text:p>
              </text:list-item>
              <text:list-item>
                <text:p><text:span text:style-name="T18">----</text:span></text:p>
              </text:list-item>
              <text:list-item>
                <text:p><text:span text:style-name="T18"><text:s text:c="2"/></text:span><text:span text:style-name="T18">1</text:span></text:p>
              </text:list-item>
              <text:list-item>
                <text:p><text:span text:style-name="T18">(1 row)</text:span></text:p>
              </text:list-item>
              <text:list-item>
                <text:p><text:span text:style-name="T18"/></text:p>
              </text:list-item>
              <text:list-item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 presentation:user-transformed="true">
          <draw:text-box>
            <text:p>Walkthrough: Summary</text:p>
          </draw:text-box>
        </draw:frame>
        <draw:frame presentation:style-name="pr17" draw:text-style-name="P11" draw:layer="layout" svg:width="22.86cm" svg:height="12.573cm" svg:x="1.27cm" svg:y="3.387cm" presentation:class="outline">
          <draw:text-box>
            <text:list text:style-name="L5">
              <text:list-item>
                <text:p><text:span text:style-name="T15">Set up master and WAL archiving</text:span></text:p>
                <text:list>
                  <text:list-item>
                    <text:p><text:span text:style-name="T15">Set up Continuous WAL Archiving</text:span></text:p>
                  </text:list-item>
                  <text:list-item>
                    <text:p><text:span text:style-name="T15">Set max_wal_senders in postgresql.conf</text:span></text:p>
                  </text:list-item>
                  <text:list-item>
                    <text:p><text:span text:style-name="T15">Start up and take base backup</text:span></text:p>
                    <text:p><text:span text:style-name="T15"/></text:p>
                  </text:list-item>
                </text:list>
              </text:list-item>
              <text:list-item>
                <text:p><text:span text:style-name="T15">Set up standby server</text:span></text:p>
                <text:list>
                  <text:list-item>
                    <text:p><text:span text:style-name="T15">Restore base backup</text:span></text:p>
                  </text:list-item>
                  <text:list-item>
                    <text:p><text:span text:style-name="T15">Create recovery.conf</text:span></text:p>
                  </text:list-item>
                  <text:list-item>
                    <text:p><text:span text:style-name="T15">Start standb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Failover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Failover can be triggered by creating the trigger file specified in recovery.conf:</text:p>
                <text:list>
                  <text:list-header>
                    <text:p>trigger_file='/tmp/standby-trigger'</text:p>
                  </text:list-header>
                </text:list>
              </text:list-item>
              <text:list-item>
                <text:p>New timeline is created</text:p>
              </text:list-item>
              <text:list-item>
                <text:p>Existing read-only connections stay connected, and become normal read-write connec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Failover</text:p>
          </draw:text-box>
        </draw:frame>
        <draw:frame presentation:style-name="pr18" draw:text-style-name="P12" draw:layer="layout" svg:width="22.86cm" svg:height="12.573cm" svg:x="1.27cm" svg:y="3.387cm" presentation:class="outline">
          <draw:text-box>
            <text:list text:style-name="L6">
              <text:list-item>
                <text:p><text:span text:style-name="T13">LOG: <text:s/>trigger file found: /tmp/standby-trigger</text:span></text:p>
              </text:list-item>
              <text:list-item>
                <text:p><text:span text:style-name="T19">FATAL: <text:s/>terminating walreceiver process due to administrator command</text:span></text:p>
              </text:list-item>
              <text:list-item>
                <text:p><text:span text:style-name="T19">LOG: <text:s/>redo done at 0/60147C0</text:span></text:p>
              </text:list-item>
              <text:list-item>
                <text:p><text:span text:style-name="T19">LOG: <text:s/>last completed transaction was at log time 2000-01-01 02:21:05.209196+02</text:span></text:p>
              </text:list-item>
              <text:list-item>
                <text:p><text:span text:style-name="T19">cp: cannot stat `/home/hlinnaka/pgsql.cvshead/walarchive/000000010000000000000006': No such file or directory</text:span></text:p>
              </text:list-item>
              <text:list-item>
                <text:p><text:span text:style-name="T19">cp: cannot stat `/home/hlinnaka/pgsql.cvshead/walarchive/00000002.history': No such file or directory</text:span></text:p>
              </text:list-item>
              <text:list-item>
                <text:p><text:span text:style-name="T13">LOG: <text:s/>selected new timeline ID: 2</text:span></text:p>
              </text:list-item>
              <text:list-item>
                <text:p><text:span text:style-name="T19">LOG: <text:s/>archive recovery complete</text:span></text:p>
              </text:list-item>
              <text:list-item>
                <text:p><text:span text:style-name="T19">LOG: <text:s/>autovacuum launcher started</text:span></text:p>
              </text:list-item>
              <text:list-item>
                <text:p><text:span text:style-name="T13">LOG: <text:s/>database system is ready to accept connections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Failover considerations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Designed to be simple and integrated with 3<text:span text:style-name="T20">rd</text:span> party high availability tools</text:p>
                <text:list>
                  <text:list-item>
                    <text:p>Heartbeat</text:p>
                  </text:list-item>
                  <text:list-item>
                    <text:p>Shoot The Other Node In The Head</text:p>
                  </text:list-item>
                </text:list>
              </text:list-item>
              <text:list-item>
                <text:p>Need to restore from base backup to make the old master as a standb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Monitoring</text:p>
          </draw:text-box>
        </draw:frame>
        <draw:frame presentation:style-name="pr6" draw:layer="layout" svg:width="22.86cm" svg:height="12.573cm" svg:x="1.5cm" svg:y="3.5cm" presentation:class="outline" presentation:user-transformed="true">
          <draw:text-box>
            <text:list text:style-name="L3">
              <text:list-header>
                <text:p>pg_last_xlog_receive_location()</text:p>
                <text:list>
                  <text:list-item>
                    <text:p>How much WAL have we safely received from master?</text:p>
                  </text:list-item>
                  <text:list-item>
                    <text:p>Determines how much data you will lose if the master dies</text:p>
                    <text:p/>
                  </text:list-item>
                </text:list>
                <text:p>pg_last_xlog_replay_location()</text:p>
                <text:list>
                  <text:list-item>
                    <text:p>How far have we replayed?</text:p>
                  </text:list-item>
                  <text:list-item>
                    <text:p>Determines how old data the results to read-only queries are based 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Security considerations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All normal libpq authentication methods available</text:p>
                <text:list>
                  <text:list-item>
                    <text:p>SSL</text:p>
                  </text:list-item>
                  <text:list-item>
                    <text:p>Certificate based authentication</text:p>
                  </text:list-item>
                </text:list>
              </text:list-item>
              <text:list-item>
                <text:p>Streaming replication requires a user with superuser privileges</text:p>
              </text:list-item>
              <text:list-item>
                <text:p>Edit pg_hba.conf to control access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Example 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<text:span text:style-name="T21">pg_hba.conf:</text:span></text:p>
                <text:p><text:span text:style-name="T5"># TYPE <text:s/>DATABASE <text:s text:c="7"/>USER <text:s text:c="11"/>CIDR-ADDRESS <text:s text:c="8"/>METHOD</text:span></text:p>
              </text:list-item>
            </text:list>
            <text:list text:style-name="L6">
              <text:list-item>
                <text:p><text:span text:style-name="T5"/></text:p>
              </text:list-item>
            </text:list>
            <text:p><text:span text:style-name="T22">host</text:span><text:span text:style-name="T22"><text:tab/></text:span><text:span text:style-name="T22">replication</text:span><text:span text:style-name="T22"><text:tab/></text:span><text:span text:style-name="T22">rep_user</text:span><text:span text:style-name="T22"><text:tab/></text:span><text:span text:style-name="T22"> <text:s text:c="5"/>192.168.1.117</text:span><text:span text:style-name="T22"><text:tab/></text:span><text:span text:style-name="T22"><text:tab/></text:span><text:span text:style-name="T22"> <text:s text:c="3"/>md5</text:span></text:p>
            <text:p><text:span text:style-name="T22">host <text:s text:c="2"/>replication <text:s/>all <text:s text:c="11"/>0.0.0.0/0</text:span><text:span text:style-name="T22"><text:tab/></text:span><text:span text:style-name="T22"><text:tab/></text:span><text:span text:style-name="T22"> <text:s text:c="6"/>reject</text:span></text:p>
            <text:p><text:span text:style-name="T23"/></text:p>
            <text:list text:continue-numbering="true" text:style-name="L6">
              <text:list-item>
                <text:p><text:span text:style-name="T5"># "local" is for Unix domain socket connections only</text:span></text:p>
              </text:list-item>
              <text:list-item>
                <text:p><text:span text:style-name="T5">local <text:s text:c="2"/>all <text:s text:c="12"/>all <text:s text:c="33"/>trust</text:span></text:p>
              </text:list-item>
              <text:list-item>
                <text:p><text:span text:style-name="T5"># IPv4 local connections:</text:span></text:p>
              </text:list-item>
              <text:list-item>
                <text:p><text:span text:style-name="T5">host <text:s text:c="3"/>all <text:s text:c="12"/>all <text:s text:c="12"/>127.0.0.1/32 <text:s text:c="8"/>trust</text:span></text:p>
              </text:list-item>
              <text:list-item>
                <text:p><text:span text:style-name="T5"># IPv6 local connections:</text:span></text:p>
              </text:list-item>
              <text:list-item>
                <text:p><text:span text:style-name="T5">host <text:s text:c="3"/>all <text:s text:c="12"/>all <text:s text:c="12"/>::1/128 <text:s text:c="13"/>trust</text:span></text:p>
              </text:list-item>
              <text:list-item>
                <text:p><text:span text:style-name="T21"/></text:p>
              </text:list-item>
            </text:list>
            <text:list text:style-name="L3">
              <text:list-item>
                <text:p><text:span text:style-name="T21">psql:</text:span></text:p>
                <text:p><text:span text:style-name="T22">CREATE USER rep_user SUPERUSER PASSWORD 'strong'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943cm" svg:height="1.788cm" svg:x="1.057cm" svg:y="0.206cm" presentation:class="title" presentation:user-transformed="true">
          <draw:text-box>
            <text:p>Advanced: Look, no archive!</text:p>
          </draw:text-box>
        </draw:frame>
        <draw:frame presentation:style-name="pr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WAL archiving is still required</text:p>
                <text:list>
                  <text:list-item>
                    <text:p>To take an online backup</text:p>
                  </text:list-item>
                  <text:list-item>
                    <text:p>To allow standby to catch up if the connection is lost for a long time</text:p>
                  </text:list-item>
                </text:list>
              </text:list-item>
              <text:list-item>
                <text:p>You <text:span text:style-name="T2">can</text:span> do streaming replication without a shared archive, if you don't care about the abov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943cm" svg:height="1.788cm" svg:x="1.057cm" svg:y="0.206cm" presentation:class="title" presentation:user-transformed="true">
          <draw:text-box>
            <text:p>Advanced: replacing pg_standby</text:p>
          </draw:text-box>
        </draw:frame>
        <draw:frame presentation:style-name="pr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>You can set standby_mode='true', without streaming replication</text:p>
              </text:list-item>
              <text:list-item>
                <text:p>WAL file-based replication, like pg_standby, but without pg_standby</text:p>
                <text:p/>
                <text:p><text:span text:style-name="T5">restore_command = 'cp /home/hlinnaka/pgsql.cvshead/walarchive/%f %p'</text:span></text:p>
                <text:p><text:span text:style-name="T5">standby_mode = 'true'</text:span></text:p>
                <text:p><text:span text:style-name="T5">trigger_file='/tmp/standby-trigger'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7" draw:text-style-name="P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Under the hood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Streaming replication is implemented with two new server processes</text:p>
                <text:list>
                  <text:list-item>
                    <text:p>Walsender in master</text:p>
                  </text:list-item>
                  <text:list-item>
                    <text:p>Walreceiver in standby</text:p>
                    <text:p/>
                    <text:p><text:span text:style-name="T5">$ ps ax </text:span></text:p>
                    <text:p><text:span text:style-name="T5">28016 ? <text:s text:c="7"/>Ss <text:s text:c="4"/>0:00 postgres: wal receiver process <text:s text:c="2"/>streaming 0/7000574</text:span></text:p>
                    <text:p><text:span text:style-name="T5">28017 ? <text:s text:c="7"/>Ss <text:s text:c="4"/>0:00 postgres: wal sender process rep_user 127.0.0.1(33104) streaming 0/7000574</text:span></text:p>
                    <text:p><text:span text:style-name="T5"/>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Protocol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Walreceiver process in standby connects using libpq</text:p>
                <text:list>
                  <text:list-item>
                    <text:p>Using replication=on</text:p>
                  </text:list-item>
                </text:list>
              </text:list-item>
              <text:list-item>
                <text:p>Primary server launches a walsender process to serve the connection, instead of a regular backend.</text:p>
              </text:list-item>
              <text:list-item>
                <text:p>Walsender accepts a small set of special replication related commands:</text:p>
                <text:p/>
              </text:list-item>
              <text:list-item>
                <text:p>IDENTIFY_SYSTEM</text:p>
                <text:list>
                  <text:list-item>
                    <text:p>Server replies with TLI and system identifier</text:p>
                  </text:list-item>
                </text:list>
              </text:list-item>
              <text:list-item>
                <text:p>START_REPLICATION XXX/XXX</text:p>
                <text:list>
                  <text:list-item>
                    <text:p>Server goes into COPY OUT mode, and starts to stream W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2T1" presentation:use-date-time-name="dtd1">
        <office:forms form:automatic-focus="false" form:apply-design-mode="false"/>
        <draw:frame presentation:style-name="pr8" draw:layer="layout" svg:width="17.357cm" svg:height="1.788cm" svg:x="1.057cm" svg:y="0.206cm" presentation:class="title">
          <draw:text-box>
            <text:p>Future</text:p>
          </draw:text-box>
        </draw:frame>
        <draw:frame presentation:style-name="pr6" draw:layer="layout" svg:width="22.86cm" svg:height="12.573cm" svg:x="1.27cm" svg:y="3.387cm" presentation:class="outline">
          <draw:text-box>
            <text:list text:style-name="L3">
              <text:list-item>
                <text:p>Allow base backup to be taken and transferred through the streaming connection</text:p>
              </text:list-item>
              <text:list-item>
                <text:p>Allow reliable operation without archive</text:p>
              </text:list-item>
              <text:list-item>
                <text:p>Synchronous mode</text:p>
              </text:list-item>
              <text:list-item>
                <text:p>Cascading slaves</text:p>
              </text:list-item>
              <text:list-item>
                <text:p>Archiving from slave</text:p>
              </text:list-item>
              <text:list-item>
                <text:p>Stand-alone tools to stream WAL or take a base backup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notes" style:family="presentation">
      <style:graphic-properties draw:stroke="none" draw:fill="none" fo:padding-top="0.13cm" fo:padding-bottom="0.13cm" fo:padding-left="0.25cm" fo:padding-right="0.25cm">
        <text:list-style style:name="templat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3" style:family="presentation" style:parent-style-name="template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5" style:family="presentation" style:parent-style-name="template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6" style:family="presentation" style:parent-style-name="template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7" style:family="presentation" style:parent-style-name="template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8" style:family="presentation" style:parent-style-name="template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outline9" style:family="presentation" style:parent-style-name="template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emplate-title">
          <text:list-level-style-bullet text:level="1" text:bullet-char="•">
            <style:list-level-properties/>
            <style:text-properties fo:font-family="Calibri" style:font-family-generic="swiss" style:font-pitch="variable" fo:color="#78a0b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a0b4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78a0b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a0b4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785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>
      <style:graphic-properties draw:stroke="solid" svg:stroke-width="0.22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templat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emplat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emplat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MT5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" style:page-layout-name="PM1" draw:style-name="Mdp1">
      <draw:line draw:name="Straight Connector 16" draw:style-name="Mgr3" draw:text-style-name="MP3" draw:layer="backgroundobjects" svg:x1="-0.035cm" svg:y1="18.658cm" svg:x2="25.365cm" svg:y2="18.662cm">
        <text:p/>
      </draw:line>
      <draw:frame presentation:style-name="template-title" draw:layer="backgroundobjects" svg:width="17.357cm" svg:height="1.778cm" svg:x="1.057cm" svg:y="0.211cm" presentation:class="title" presentation:placeholder="true">
        <draw:text-box/>
      </draw:frame>
      <draw:frame presentation:style-name="template-outline1" draw:layer="backgroundobjects" svg:width="22.86cm" svg:height="12.573cm" svg:x="1.27cm" svg:y="3.387cm" presentation:class="outline" presentation:placeholder="true">
        <draw:text-box/>
      </draw:frame>
      <draw:custom-shape draw:name="TextBox 8" draw:style-name="Mgr4" draw:text-style-name="MP5" draw:layer="backgroundobjects" svg:width="11.725cm" svg:height="0.684cm" svg:x="-0.734cm" svg:y="18.318cm">
        <text:p text:style-name="MP4"><text:span text:style-name="MT2">Copyright 2009 EnterpriseDB Corporation. <text:s text:c="2"/>All rights Reserved.</text:span></text:p>
        <draw:enhanced-geometry svg:viewBox="0 0 21600 21600" draw:type="mso-spt202" draw:enhanced-path="M 0 0 L 21600 0 21600 21600 0 21600 0 0 Z N"/>
      </draw:custom-shape>
      <draw:custom-shape draw:name="TextBox 9" draw:style-name="Mgr4" draw:text-style-name="MP5" draw:layer="backgroundobjects" svg:width="10.4cm" svg:height="0.684cm" svg:x="9.61cm" svg:y="18.327cm">
        <text:p text:style-name="MP4"><text:span text:style-name="MT2">&lt;presentation title goes here, edit in the slide master &gt;</text:span></text:p>
        <draw:enhanced-geometry svg:viewBox="0 0 21600 21600" draw:type="mso-spt202" draw:enhanced-path="M 0 0 L 21600 0 21600 21600 0 21600 0 0 Z N"/>
      </draw:custom-shape>
      <draw:custom-shape draw:name="TextBox 10" draw:style-name="Mgr5" draw:text-style-name="MP5" draw:layer="backgroundobjects" svg:width="2.752cm" svg:height="1.107cm" svg:x="22.648cm" svg:y="18.366cm">
        <text:p text:style-name="MP4"><text:span text:style-name="MT2">Slide: <text:s/></text:span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draw:line draw:name="Straight Connector 14" draw:style-name="Mgr6" draw:text-style-name="MP3" draw:layer="backgroundobjects" svg:x1="1.27cm" svg:y1="1.905cm" svg:x2="24.13cm" svg:y2="1.909cm">
        <text:p/>
      </draw:line>
      <draw:frame draw:name="Picture 11" draw:style-name="Mgr7" draw:text-style-name="MP3" draw:layer="backgroundobjects" svg:width="5.737cm" svg:height="1.336cm" svg:x="18.415cm" svg:y="0.423cm">
        <draw:image xlink:href="Pictures/10000201000001900000005D1CC87F36.png" xlink:type="simple" xlink:show="embed" xlink:actuate="onLoad">
          <text:p/>
        </draw:image>
      </draw:frame>
      <presentation:notes style:page-layout-name="PM0">
        <draw:rect draw:style-name="Mgr8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emplate-title" draw:layer="backgroundobjects" svg:width="12.7cm" svg:height="9.526cm" svg:x="3.175cm" svg:y="1.904cm" presentation:class="page"/>
        <draw:frame presentation:style-name="templat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Straight Connector 16" draw:style-name="Mgr3" draw:text-style-name="MP3" draw:layer="backgroundobjects" svg:x1="-0.035cm" svg:y1="18.658cm" svg:x2="25.365cm" svg:y2="18.662cm">
        <text:p/>
      </draw:line>
      <draw:custom-shape draw:name="TextBox 8" draw:style-name="Mgr4" draw:text-style-name="MP5" draw:layer="backgroundobjects" svg:width="11.725cm" svg:height="0.684cm" svg:x="-0.734cm" svg:y="18.318cm">
        <text:p text:style-name="MP4"><text:span text:style-name="MT2">Copyright 2009 EnterpriseDB Corporation. <text:s text:c="2"/>All rights Reserved.</text:span></text:p>
        <draw:enhanced-geometry svg:viewBox="0 0 21600 21600" draw:type="mso-spt202" draw:enhanced-path="M 0 0 L 21600 0 21600 21600 0 21600 0 0 Z N"/>
      </draw:custom-shape>
      <draw:custom-shape draw:name="TextBox 9" draw:style-name="Mgr4" draw:text-style-name="MP5" draw:layer="backgroundobjects" svg:width="10.4cm" svg:height="0.684cm" svg:x="9.61cm" svg:y="18.327cm">
        <text:p text:style-name="MP4"><text:span text:style-name="MT2">&lt;presentation title goes here, edit in the slide master &gt;</text:span></text:p>
        <draw:enhanced-geometry svg:viewBox="0 0 21600 21600" draw:type="mso-spt202" draw:enhanced-path="M 0 0 L 21600 0 21600 21600 0 21600 0 0 Z N"/>
      </draw:custom-shape>
      <draw:custom-shape draw:name="TextBox 10" draw:style-name="Mgr5" draw:text-style-name="MP5" draw:layer="backgroundobjects" svg:width="2.752cm" svg:height="1.107cm" svg:x="22.648cm" svg:y="18.366cm">
        <text:p text:style-name="MP4"><text:span text:style-name="MT2">Slide: <text:s/></text:span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draw:line draw:name="Straight Connector 14" draw:style-name="Mgr6" draw:text-style-name="MP3" draw:layer="backgroundobjects" svg:x1="1.27cm" svg:y1="1.905cm" svg:x2="24.13cm" svg:y2="1.909cm">
        <text:p/>
      </draw:line>
      <draw:frame draw:name="Picture 11" draw:style-name="Mgr7" draw:text-style-name="MP3" draw:layer="backgroundobjects" svg:width="5.737cm" svg:height="1.336cm" svg:x="18.415cm" svg:y="0.423cm">
        <draw:image xlink:href="Pictures/10000201000001900000005D1CC87F36.png" xlink:type="simple" xlink:show="embed" xlink:actuate="onLoad">
          <text:p/>
        </draw:image>
      </draw:frame>
      <draw:custom-shape draw:name="TextBox 12" draw:style-name="Mgr4" draw:text-style-name="MP5" draw:layer="backgroundobjects" svg:width="6.979cm" svg:height="1.277cm" svg:x="7.541cm" svg:y="4.022cm">
        <text:p text:style-name="MP10"><text:span text:style-name="MT4">Presentation Title</text:span></text:p>
        <draw:enhanced-geometry svg:viewBox="0 0 21600 21600" draw:type="mso-spt202" draw:enhanced-path="M 0 0 L 21600 0 21600 21600 0 21600 0 0 Z N"/>
      </draw:custom-shape>
      <draw:custom-shape draw:name="TextBox 13" draw:style-name="Mgr4" draw:text-style-name="MP5" draw:layer="backgroundobjects" svg:width="5.929cm" svg:height="0.937cm" svg:x="12.386cm" svg:y="5.411cm">
        <text:p text:style-name="MP10"><text:span text:style-name="MT5">Presentation Sub-Title</text:span></text:p>
        <draw:enhanced-geometry svg:viewBox="0 0 21600 21600" draw:type="mso-spt202" draw:enhanced-path="M 0 0 L 21600 0 21600 21600 0 21600 0 0 Z N"/>
      </draw:custom-shape>
      <draw:frame draw:name="Picture 15" draw:style-name="Mgr7" draw:text-style-name="MP3" draw:layer="backgroundobjects" svg:width="22.86cm" svg:height="15.028cm" svg:x="1.27cm" svg:y="1.905cm">
        <draw:image xlink:href="Pictures/10000000000003C3000002196ECB63C3.png" xlink:type="simple" xlink:show="embed" xlink:actuate="onLoad">
          <text:p/>
        </draw:image>
      </draw:frame>
      <draw:frame presentation:style-name="Title1-title" draw:layer="backgroundobjects" svg:width="17.357cm" svg:height="1.778cm" svg:x="1.057cm" svg:y="0.211cm" presentation:class="title" presentation:placeholder="true">
        <draw:text-box/>
      </draw:frame>
      <draw:frame presentation:style-name="Title1-outline1" draw:layer="backgroundobjects" svg:width="22.86cm" svg:height="12.573cm" svg:x="1.27cm" svg:y="3.38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creation-date>2009-10-30T17:08:15</meta:creation-date>
    <dc:date>2010-02-08T14:44:18</dc:date>
    <meta:editing-cycles>62</meta:editing-cycles>
    <meta:editing-duration>PT52H59M50S</meta:editing-duration>
    <meta:generator>OpenOffice.org/3.1$Linux OpenOffice.org_project/310m19$Build-9420</meta:generator>
    <meta:document-statistic meta:object-count="179"/>
  </office:meta>
</office:document-meta>
</file>